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Arial"/>
    </style:style>
    <style:style style:name="T1" style:family="text">
      <style:text-properties style:font-name="Arial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ŁOSZENIE REKLAMACYJNE <text:s/>SKLEP.SZKIELETÓWKA.PL</text:p>
      <text:p text:style-name="P1"/>
      <text:p text:style-name="P2">Data sporządzenia :................................................................................................................ 1. Imię i nazwisko oraz adres reklamującego/dane firmy: …................................................................................…...............................................................................</text:p>
      <text:p text:style-name="P2">..................................................................................</text:p>
      <text:p text:style-name="P2">...................................................................................</text:p>
      <text:p text:style-name="P2">nr telefonu: ................................................................</text:p>
      <text:p text:style-name="P2">adres e-mail:...............................................................</text:p>
      <text:p text:style-name="P2">2. Data nabycia produktu...................................................................................................... </text:p>
      <text:p text:style-name="P2">3. Nazwa produktu:................................................................................................................. 4. Dowód zakupu: faktura/paranon* nr...............................................................</text:p>
      <text:p text:style-name="P2">5. Dokładny opis usterki: 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6. Kiedy i w jakich okolicznościach usterki zostały stwierdzone: 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7. Żądanie reklamującego: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/>
      <text:p text:style-name="P2"><text:s text:c="84"/><text:tab/><text:tab/>Podpis osoby reklamującej</text:p>
      <text:p text:style-name="P2"/>
      <text:p text:style-name="P2"/>
      <text:p text:style-name="P2"><text:tab/><text:tab/><text:tab/><text:tab/><text:tab/><text:tab/><text:tab/><text:tab/> <text:s text:c="7"/>________________________ </text:p>
      <text:p text:style-name="P2"/>
      <text:p text:style-name="P2"/>
      <text:p text:style-name="P2"/>
      <text:p text:style-name="P2"/>
      <text:p text:style-name="P2"/>
      <text:p text:style-name="P2"/>
      <text:list xml:id="list3593710508756067244" text:style-name="L2">
        <text:list-header>
          <text:p text:style-name="P4">* niepotrzebne skreślić</text:p>
        </text:list-header>
      </text:list>
      <text:p text:style-name="P2"/>
      <text:p text:style-name="P2">Wpłynęło dnia<text:span text:style-name="T1">**</text:span>........................................................................</text:p>
      <text:p text:style-name="P2">Osoba prowadząca sprawę<text:span text:style-name="T1">**</text:span>...................................................</text:p>
      <text:p text:style-name="P2">Sposób załatwienia reklamacji<text:span text:style-name="T1">**</text:span>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Termin zakończenia postępowania reklamacyjnego<text:span text:style-name="T1">**</text:span>............................................................</text:p>
      <text:p text:style-name="P2">Podpis rozpatrującego reklamację<text:span text:style-name="T1">**</text:span>.......................................................................................</text:p>
      <text:p text:style-name="P2"/>
      <text:p text:style-name="P2"><text:s text:c="7"/></text:p>
      <text:p text:style-name="P2"><text:s text:c="2"/><text:span text:style-name="T1">**</text:span>wypełnia Gwa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15S</meta:editing-duration>
    <meta:editing-cycles>11</meta:editing-cycles>
    <meta:generator>OpenOffice/4.1.7$Win32 OpenOffice.org_project/417m1$Build-9800</meta:generator>
    <dc:date>2020-04-27T11:30:35.49</dc:date>
    <dc:creator>mmm mm</dc:creator>
    <meta:document-statistic meta:table-count="0" meta:image-count="0" meta:object-count="0" meta:page-count="1" meta:paragraph-count="27" meta:word-count="85" meta:character-count="4161"/>
    <meta:user-defined meta:name="Info 1"/>
    <meta:user-defined meta:name="Info 2"/>
    <meta:user-defined meta:name="Info 3"/>
    <meta:user-defined meta:name="Info 4"/>
  </office:meta>
</office:document-meta>
</file>